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667</text:span>
          </text:p>
            <text:p text:style-name="common-al">Gemeente Amstelveen heeft op 11 maart 2021 een aanvraag exploitatievergunning horeca-inrichting ontvangen voor Willie Wong Amstelveen B.V.. De locatie is Amsterdamseweg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Amstelveen - aanvraag exploitatievergunning horeca-inrichting ontvangen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22</meta:user-defined>
    <meta:user-defined meta:name="OVERHEIDop.GmbID/DC.identifier">gmb-2021-82422</meta:user-defined>
    <meta:user-defined meta:name="OVERHEIDop.versieInformatie"/>
  </office:meta>
</office:document-meta>
</file>