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de Kooi 8, 4251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Kooi 8, 4251 GB, </text:span>verplaatsen erfafscheiding (OV20210184/5901253); ingekomen op 11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4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57.812 424364.66</meta:user-defined>
    <meta:user-defined meta:name="DC.title">Gemeente Altena - Aanvraag omgevingsvergunning Werkendam: de Kooi 8, 4251 GB</meta:user-defined>
    <meta:user-defined meta:name="OVERHEID.PostcodeHuisnummer/OVERHEIDop.postcodeHuisnummer">4251GB 8</meta:user-defined>
    <meta:user-defined meta:name="OVERHEIDop.straatnaam">de Kooi</meta:user-defined>
    <meta:user-defined meta:name="OVERHEIDop.woonplaats">Werk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21</meta:user-defined>
    <meta:user-defined meta:name="OVERHEIDop.GmbID/DC.identifier">gmb-2021-82421</meta:user-defined>
    <meta:user-defined meta:name="OVERHEIDop.versieInformatie"/>
  </office:meta>
</office:document-meta>
</file>