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ijdelijke unit, Huub van Doornstraat 15 (zaaknummer 0193ESUITE1457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uub van Doornestraat 15</text:span> – voor het plaatsen van een tijdelijke unit (15 jaar) voor het uitbreiden van de recreatieruimten, verzonden op 12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4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402.495 501266.66</meta:user-defined>
    <meta:user-defined meta:name="DC.title">Kennisgeving verlengen beslistermijn op een aanvraag omgevingsvergunning, plaatsen tijdelijke unit, Huub van Doornstraat 15 (zaaknummer 0193ESUITE145712021)</meta:user-defined>
    <meta:user-defined meta:name="OVERHEID.PostcodeHuisnummer/OVERHEIDop.postcodeHuisnummer">8013NR 15</meta:user-defined>
    <meta:user-defined meta:name="OVERHEIDop.straatnaam">Huub van Doornestraat</meta:user-defined>
    <meta:user-defined meta:name="OVERHEIDop.woonplaats">Zwoll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17</meta:user-defined>
    <meta:user-defined meta:name="OVERHEIDop.GmbID/DC.identifier">gmb-2021-82417</meta:user-defined>
    <meta:user-defined meta:name="OVERHEIDop.versieInformatie"/>
  </office:meta>
</office:document-meta>
</file>