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44 te Langweer: aanvraag vergunning plaatsen van een tuinschuur in de tuin aan de voorzijde van de woning (OV 20210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mar-2021 is een aanvraag om een omgevingsvergunning binnengekomen voor deze locatie. Het gaat om het plaatsen van een tuinschuur in de tuin aan de voorzijde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41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1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1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353 552673</meta:user-defined>
    <meta:user-defined meta:name="DC.title">Doniapark 44 te Langweer: aanvraag vergunning plaatsen van een tuinschuur in de tuin aan de voorzijde van de woning (OV 20210176)</meta:user-defined>
    <meta:user-defined meta:name="OVERHEID.PostcodeHuisnummer/OVERHEIDop.postcodeHuisnummer">8525GS 44</meta:user-defined>
    <meta:user-defined meta:name="OVERHEIDop.straatnaam">Doniapark</meta:user-defined>
    <meta:user-defined meta:name="OVERHEIDop.woonplaats">Langwe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13</meta:user-defined>
    <meta:user-defined meta:name="OVERHEIDop.GmbID/DC.identifier">gmb-2021-82413</meta:user-defined>
    <meta:user-defined meta:name="OVERHEIDop.versieInformatie"/>
  </office:meta>
</office:document-meta>
</file>