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gevelkozijn - Graaf van Lynden van Sandenburgweg 19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6191</text:p>
            <text:p text:style-name="common-al">Voor : veranderen gevelkozijn</text:p>
            <text:p text:style-name="common-al">Locatie : Graaf van Lynden van Sandenburgweg 19a, (3945 PA) Cothen</text:p>
            <text:p text:style-name="common-al">Datum ontvangst : 07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41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6191</meta:user-defined>
    <dc:language>nl</dc:language>
    <meta:user-defined meta:name="OVERHEID.EPSG28992/DC.spatial">149668.509 445760.464</meta:user-defined>
    <meta:user-defined meta:name="DC.title">Gemeente Wijk bij Duurstede - aanvraag omgevingsvergunning - veranderen gevelkozijn - Graaf van Lynden van Sandenburgweg 19a, Cothen</meta:user-defined>
    <meta:user-defined meta:name="OVERHEID.PostcodeHuisnummer/OVERHEIDop.postcodeHuisnummer">3945PA 19</meta:user-defined>
    <meta:user-defined meta:name="OVERHEIDop.straatnaam">Graaf van Lynden van Sandenburgweg</meta:user-defined>
    <meta:user-defined meta:name="OVERHEIDop.woonplaats">Coth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411</meta:user-defined>
    <meta:user-defined meta:name="OVERHEIDop.GmbID/DC.identifier">gmb-2021-82411</meta:user-defined>
    <meta:user-defined meta:name="OVERHEIDop.versieInformatie"/>
  </office:meta>
</office:document-meta>
</file>