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ine kilhaven V, kad.nr. P1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ine kilhaven V, kad.nr. P1769, </text:span>bouwen nieuwe bedrijfsloods (OV20210191/5904607); ingekomen op 1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41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871.785 423996.09</meta:user-defined>
    <meta:user-defined meta:name="DC.title">Gemeente Altena - Aanvraag omgevingsvergunning Werkendam: Bruine kilhaven V, kad.nr. P1769</meta:user-defined>
    <meta:user-defined meta:name="OVERHEID.PostcodeHuisnummer/OVERHEIDop.postcodeHuisnummer">4251LG 1</meta:user-defined>
    <meta:user-defined meta:name="OVERHEIDop.straatnaam">Bruine Kilhaven</meta:user-defined>
    <meta:user-defined meta:name="OVERHEIDop.woonplaats">Werk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10</meta:user-defined>
    <meta:user-defined meta:name="OVERHEIDop.GmbID/DC.identifier">gmb-2021-82410</meta:user-defined>
    <meta:user-defined meta:name="OVERHEIDop.versieInformatie"/>
  </office:meta>
</office:document-meta>
</file>