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yl 33 te Joure: aanvraag vergunning aanleggen van een houten berging waarnaast een overkapping (OV 20210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mar-2021 is een aanvraag om een omgevingsvergunning binnengekomen voor deze locatie. Het gaat om het aanleggen van een houten berging waarnaast een overkap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240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0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0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949 554059</meta:user-defined>
    <meta:user-defined meta:name="DC.title">Kyl 33 te Joure: aanvraag vergunning aanleggen van een houten berging waarnaast een overkapping (OV 20210177)</meta:user-defined>
    <meta:user-defined meta:name="OVERHEID.PostcodeHuisnummer/OVERHEIDop.postcodeHuisnummer">8502AW 33</meta:user-defined>
    <meta:user-defined meta:name="OVERHEIDop.straatnaam">Kyl</meta:user-defined>
    <meta:user-defined meta:name="OVERHEIDop.woonplaats">Jour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08</meta:user-defined>
    <meta:user-defined meta:name="OVERHEIDop.GmbID/DC.identifier">gmb-2021-82408</meta:user-defined>
    <meta:user-defined meta:name="OVERHEIDop.versieInformatie"/>
  </office:meta>
</office:document-meta>
</file>