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f 1 te Lemmer: aanvraag vergunning vervangen van de verlichting van de kerk (OV 20210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mar-2021 is een aanvraag om een omgevingsvergunning binnengekomen voor deze locatie. Het gaat om het vervangen van de verlichting van de ker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40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28.855 539802.697</meta:user-defined>
    <meta:user-defined meta:name="DC.title">Kerkhof 1 te Lemmer: aanvraag vergunning vervangen van de verlichting van de kerk (OV 20210178)</meta:user-defined>
    <meta:user-defined meta:name="OVERHEID.PostcodeHuisnummer/OVERHEIDop.postcodeHuisnummer">8531JH 1</meta:user-defined>
    <meta:user-defined meta:name="OVERHEIDop.straatnaam">Kerkhof</meta:user-defined>
    <meta:user-defined meta:name="OVERHEIDop.woonplaats">Lemm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04</meta:user-defined>
    <meta:user-defined meta:name="OVERHEIDop.GmbID/DC.identifier">gmb-2021-82404</meta:user-defined>
    <meta:user-defined meta:name="OVERHEIDop.versieInformatie"/>
  </office:meta>
</office:document-meta>
</file>