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uitbreiden woning en vergroten dakkapel - Giek 1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5694</text:p>
            <text:p text:style-name="common-al">Voor : uitbreiden woning en vergroten dakkapel</text:p>
            <text:p text:style-name="common-al">Locatie : Giek 18, (3961 JV) Wijk bij Duurstede</text:p>
            <text:p text:style-name="common-al">Datum ontvangst : 06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40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5694</meta:user-defined>
    <dc:language>nl</dc:language>
    <meta:user-defined meta:name="OVERHEID.EPSG28992/DC.spatial">150835.708 442548.343</meta:user-defined>
    <meta:user-defined meta:name="DC.title">Gemeente Wijk bij Duurstede - aanvraag omgevingsvergunning - uitbreiden woning en vergroten dakkapel - Giek 18, Wijk bij Duurstede</meta:user-defined>
    <meta:user-defined meta:name="OVERHEID.PostcodeHuisnummer/OVERHEIDop.postcodeHuisnummer">3961JV 18</meta:user-defined>
    <meta:user-defined meta:name="OVERHEIDop.straatnaam">Giek</meta:user-defined>
    <meta:user-defined meta:name="OVERHEIDop.woonplaats">Wijk bij Duurste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403</meta:user-defined>
    <meta:user-defined meta:name="OVERHEIDop.GmbID/DC.identifier">gmb-2021-82403</meta:user-defined>
    <meta:user-defined meta:name="OVERHEIDop.versieInformatie"/>
  </office:meta>
</office:document-meta>
</file>