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n Gog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8 maart 2021 Van Goghstraat 7, 5691 DJ – verwijderen asbesthoudende material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4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7 391649</meta:user-defined>
    <meta:user-defined meta:name="DC.title">Geaccepteerde sloopmelding Van Goghstraat 7</meta:user-defined>
    <meta:user-defined meta:name="OVERHEID.PostcodeHuisnummer/OVERHEIDop.postcodeHuisnummer">5691DJ 7</meta:user-defined>
    <meta:user-defined meta:name="OVERHEIDop.straatnaam">van Goghstraa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2</meta:user-defined>
    <meta:user-defined meta:name="OVERHEIDop.GmbID/DC.identifier">gmb-2021-82402</meta:user-defined>
    <meta:user-defined meta:name="OVERHEIDop.versieInformatie"/>
  </office:meta>
</office:document-meta>
</file>