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Witharenweg 4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8 maart 2021 ligt het ontwerp bestemmingsplan ‘Buitengebied, herziening Witharenweg 4’ voor een periode van 6 weken ter inzage. De laatste dag van de ter inzage termijn is 21 april 2021.</text:p>
            <text:p text:style-name="common-al"/>
            <text:p text:style-name="common-al">Op locatie Witharenweg 4 is sprake van een bedrijfsbestemming. Met onderhavig bestemmingsplan wordt de bestemming omgezet naar ‘Wonen’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18 maart 2021 op de volgende wijzen ter inzage gelegd, beschikbaar gesteld en raadpleegbaar gemaakt:</text:p>
            <text:list text:style-name="id1-3-2-1-1-7">
              <text:list-item text:style-override="id1-3-2-1-1-7-1">
                <text:number>1.</text:number>
                <text:p text:style-name="al">digitaal op de landelijke website: http://www.ruimtelijkeplannen.nl/web-roo/?planidn=<text:span text:style-name="nadrukondlijn"> NL.IMRO.0175.buiten2012bp0063-OW01</text:span> </text:p>
              </text:list-item>
              <text:list-item text:style-override="id1-3-2-1-1-7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  <text:p text:style-name="al"/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Raad van de gemeente Ommen, Postbus 100, 7730 AC Ommen”, onder vermelding van “zienswijze ontwerp bestemmingsplan Witharenweg 4’</text:p>
              </text:list-item>
              <text:list-item text:style-override="id1-3-2-1-1-10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bp0063-OW01</meta:user-defined>
    <dc:language>nl</dc:language>
    <meta:user-defined meta:name="OVERHEID.Gemeente/DC.spatial">Ommen</meta:user-defined>
    <meta:user-defined meta:name="OVERHEID.EPSG28992/DC.spatial">223078 508267</meta:user-defined>
    <meta:user-defined meta:name="DC.title">Ontwerp bestemmingsplan Witharenweg 4 in Witharen</meta:user-defined>
    <meta:user-defined meta:name="OVERHEID.PostcodeHuisnummer/OVERHEIDop.postcodeHuisnummer">7738PG 4</meta:user-defined>
    <meta:user-defined meta:name="OVERHEIDop.straatnaam">Witharenweg</meta:user-defined>
    <meta:user-defined meta:name="OVERHEIDop.woonplaats">With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01</meta:user-defined>
    <meta:user-defined meta:name="OVERHEIDop.GmbID/DC.identifier">gmb-2021-82401</meta:user-defined>
    <meta:user-defined meta:name="OVERHEIDop.versieInformatie"/>
  </office:meta>
</office:document-meta>
</file>