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germeerstraat 30 te Lemmer: aanvraag vergunning realiseren van een aanbouw (OV 20210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mar-2021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40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40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587.891 540416.42</meta:user-defined>
    <meta:user-defined meta:name="DC.title">Heegermeerstraat 30 te Lemmer: aanvraag vergunning realiseren van een aanbouw (OV 20210179)</meta:user-defined>
    <meta:user-defined meta:name="OVERHEID.PostcodeHuisnummer/OVERHEIDop.postcodeHuisnummer">8531RR 30</meta:user-defined>
    <meta:user-defined meta:name="OVERHEIDop.straatnaam">Heegermeerstraat</meta:user-defined>
    <meta:user-defined meta:name="OVERHEIDop.woonplaats">Lemm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400</meta:user-defined>
    <meta:user-defined meta:name="OVERHEIDop.GmbID/DC.identifier">gmb-2021-82400</meta:user-defined>
    <meta:user-defined meta:name="OVERHEIDop.versieInformatie"/>
  </office:meta>
</office:document-meta>
</file>