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Ole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08 maart 2021 Olen 5a, 5694 NP – gedeeltelijk slopen werktuigenloods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3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94 392156</meta:user-defined>
    <meta:user-defined meta:name="DC.title">Ingekomen sloopmelding Olen 5a</meta:user-defined>
    <meta:user-defined meta:name="OVERHEID.PostcodeHuisnummer/OVERHEIDop.postcodeHuisnummer">5694NP 5</meta:user-defined>
    <meta:user-defined meta:name="OVERHEIDop.straatnaam">Olen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93</meta:user-defined>
    <meta:user-defined meta:name="OVERHEIDop.GmbID/DC.identifier">gmb-2021-82393</meta:user-defined>
    <meta:user-defined meta:name="OVERHEIDop.versieInformatie"/>
  </office:meta>
</office:document-meta>
</file>