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ulekamperweg 5 Nijkerk, het bouwen van een helling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3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2973 470114</meta:user-defined>
    <meta:user-defined meta:name="DC.title">Verlenging beslistermijn omgevingsvergunning, Beulekamperweg 5 Nijkerk, het bouwen van een hellingsstal</meta:user-defined>
    <meta:user-defined meta:name="OVERHEID.PostcodeHuisnummer/OVERHEIDop.postcodeHuisnummer">3862NV 5</meta:user-defined>
    <meta:user-defined meta:name="OVERHEIDop.straatnaam">Beulekamperweg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89</meta:user-defined>
    <meta:user-defined meta:name="OVERHEIDop.GmbID/DC.identifier">gmb-2021-82389</meta:user-defined>
    <meta:user-defined meta:name="OVERHEIDop.versieInformatie"/>
  </office:meta>
</office:document-meta>
</file>