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 A te Delfstrahuizen: aanvraag vergunning bouwen van een schuur winterberging/hooiopslag (OV 2021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ar-2021 is een aanvraag om een omgevingsvergunning binnengekomen voor deze locatie. Het gaat om het bouwen van een schuur winterberging/hooiopsla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34.594 545674.781</meta:user-defined>
    <meta:user-defined meta:name="DC.title">Marwei 124 A te Delfstrahuizen: aanvraag vergunning bouwen van een schuur winterberging/hooiopslag (OV 20210185)</meta:user-defined>
    <meta:user-defined meta:name="OVERHEID.PostcodeHuisnummer/OVERHEIDop.postcodeHuisnummer">8508RH 124</meta:user-defined>
    <meta:user-defined meta:name="OVERHEIDop.straatnaam">Marwei</meta:user-defined>
    <meta:user-defined meta:name="OVERHEIDop.woonplaats">Delfstra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88</meta:user-defined>
    <meta:user-defined meta:name="OVERHEIDop.GmbID/DC.identifier">gmb-2021-82388</meta:user-defined>
    <meta:user-defined meta:name="OVERHEIDop.versieInformatie"/>
  </office:meta>
</office:document-meta>
</file>