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vier dakramen, wanden en gedeeltelijk isoleren dak [Rijksmonument], Koestraat 8 (zaaknummer 0193ESUITE14720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estraat 8</text:span> – voor het plaatsen van vier dakramen, plaatsen wanden en gedeeltelijk isoleren dak [Rijksmonument], verzonden op 12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238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8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83.311 502721.589</meta:user-defined>
    <meta:user-defined meta:name="DC.title">Kennisgeving verlengen beslistermijn op een aanvraag omgevingsvergunning, plaatsen vier dakramen, wanden en gedeeltelijk isoleren dak [Rijksmonument], Koestraat 8 (zaaknummer 0193ESUITE147202021)</meta:user-defined>
    <meta:user-defined meta:name="OVERHEID.PostcodeHuisnummer/OVERHEIDop.postcodeHuisnummer">8011NK 8</meta:user-defined>
    <meta:user-defined meta:name="OVERHEIDop.straatnaam">Koestraat</meta:user-defined>
    <meta:user-defined meta:name="OVERHEIDop.woonplaats">Zwoll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85</meta:user-defined>
    <meta:user-defined meta:name="OVERHEIDop.GmbID/DC.identifier">gmb-2021-82385</meta:user-defined>
    <meta:user-defined meta:name="OVERHEIDop.versieInformatie"/>
  </office:meta>
</office:document-meta>
</file>