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zonneschermen - Klooster Leuterstraat 31-0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5331</text:p>
            <text:p text:style-name="common-al">Voor : plaatsen zonneschermen</text:p>
            <text:p text:style-name="common-al">Locatie : Klooster Leuterstraat 31-02, (3961 AX) Wijk bij Duurstede</text:p>
            <text:p text:style-name="common-al">Datum ontvangst : 05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3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5331</meta:user-defined>
    <dc:language>nl</dc:language>
    <meta:user-defined meta:name="OVERHEID.EPSG28992/DC.spatial">152247.673 442704.207</meta:user-defined>
    <meta:user-defined meta:name="DC.title">Gemeente Wijk bij Duurstede - aanvraag omgevingsvergunning - plaatsen zonneschermen - Klooster Leuterstraat 31-02, Wijk bij Duurstede</meta:user-defined>
    <meta:user-defined meta:name="OVERHEID.PostcodeHuisnummer/OVERHEIDop.postcodeHuisnummer">3961AX 31</meta:user-defined>
    <meta:user-defined meta:name="OVERHEIDop.straatnaam">Klooster Leuterstraat</meta:user-defined>
    <meta:user-defined meta:name="OVERHEIDop.woonplaats">Wijk bij Duurste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384</meta:user-defined>
    <meta:user-defined meta:name="OVERHEIDop.GmbID/DC.identifier">gmb-2021-82384</meta:user-defined>
    <meta:user-defined meta:name="OVERHEIDop.versieInformatie"/>
  </office:meta>
</office:document-meta>
</file>