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 A Borgerstraat 23 te Joure: aanvraag vergunning brandveilig gebruik Westermarskoalle na uitbreiding (OV 20210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ar-2021 is een aanvraag om een omgevingsvergunning binnengekomen voor deze locatie. Het gaat om het brandveilig gebruik Westermarskoalle na uitbreid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56.181 553488.945</meta:user-defined>
    <meta:user-defined meta:name="DC.title">E A Borgerstraat 23 te Joure: aanvraag vergunning brandveilig gebruik Westermarskoalle na uitbreiding (OV 20210188)</meta:user-defined>
    <meta:user-defined meta:name="OVERHEID.PostcodeHuisnummer/OVERHEIDop.postcodeHuisnummer">8501NC 23</meta:user-defined>
    <meta:user-defined meta:name="OVERHEIDop.straatnaam">E A Borgerstraat</meta:user-defined>
    <meta:user-defined meta:name="OVERHEIDop.woonplaats">Jour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80</meta:user-defined>
    <meta:user-defined meta:name="OVERHEIDop.GmbID/DC.identifier">gmb-2021-82380</meta:user-defined>
    <meta:user-defined meta:name="OVERHEIDop.versieInformatie"/>
  </office:meta>
</office:document-meta>
</file>