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kkersrijt 4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 plan. Deze omgevingsvergunning is verzonden op:</text:p>
            <text:p text:style-name="common-al">11 maart 2021 Ekkersrijt 4089, 5692 DB - Veranderen en een reclamemast en het plaatsen van een reclame-aanduid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37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806.245 389984.476</meta:user-defined>
    <meta:user-defined meta:name="DC.title">Verleende omgevingsvergunning (BOUWEN) Ekkersrijt 4089</meta:user-defined>
    <meta:user-defined meta:name="OVERHEID.PostcodeHuisnummer/OVERHEIDop.postcodeHuisnummer">5692DB 4089</meta:user-defined>
    <meta:user-defined meta:name="OVERHEIDop.straatnaam">Ekkersrijt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79</meta:user-defined>
    <meta:user-defined meta:name="OVERHEIDop.GmbID/DC.identifier">gmb-2021-82379</meta:user-defined>
    <meta:user-defined meta:name="OVERHEIDop.versieInformatie"/>
  </office:meta>
</office:document-meta>
</file>