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vraag veranda en schuur - Remus 4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4638</text:p>
            <text:p text:style-name="common-al">Voor : aanvraag veranda en schuur</text:p>
            <text:p text:style-name="common-al">Locatie : Remus 41, (3962 KT) Wijk bij Duurstede</text:p>
            <text:p text:style-name="common-al">Datum ontvangst : 04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37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4638</meta:user-defined>
    <dc:language>nl</dc:language>
    <meta:user-defined meta:name="OVERHEID.EPSG28992/DC.spatial">151445.058 443830.642</meta:user-defined>
    <meta:user-defined meta:name="DC.title">Gemeente Wijk bij Duurstede - aanvraag omgevingsvergunning - aanvraag veranda en schuur - Remus 41, Wijk bij Duurstede</meta:user-defined>
    <meta:user-defined meta:name="OVERHEID.PostcodeHuisnummer/OVERHEIDop.postcodeHuisnummer">3962KT 41</meta:user-defined>
    <meta:user-defined meta:name="OVERHEIDop.straatnaam">Remus</meta:user-defined>
    <meta:user-defined meta:name="OVERHEIDop.woonplaats">Wijk bij Duurste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378</meta:user-defined>
    <meta:user-defined meta:name="OVERHEIDop.GmbID/DC.identifier">gmb-2021-82378</meta:user-defined>
    <meta:user-defined meta:name="OVERHEIDop.versieInformatie"/>
  </office:meta>
</office:document-meta>
</file>