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listermijn schuldhulpverlen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januari 2021;</text:p>
            <text:p text:style-name="al"/>
            <text:p text:style-name="al">gehoord het advies van de Commissie Burgers van 22 februari 2021;</text:p>
            <text:p text:style-name="al"/>
            <text:p text:style-name="al">gelet op artikel 4a, derde lid van de Wet gemeentelijke schuldhulpverlening;</text:p>
            <text:p text:style-name="al"/>
            <text:p text:style-name="al">besluit:</text:p>
            <text:p text:style-name="al"/>
            <text:p text:style-name="al">vast te stellen de Verordening beslistermijn schuldhulpverlen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dag na die van de bekendmaking en heeft terugwerkende kracht tot 1 januari 2021.</text:p>
          </text:section>
        </text:section>
        <text:section text:name="regeling-sluiting_id1-3-2-3" text:style-name="regeling-sluiting">
          <text:section text:name="ondertekening_id1-3-2-3-1">
            <text:p><text:span text:style-name="functie">Aldus vastgesteld in de openbare vergadering van de raad van de gemeente Asten van 9 maart 2021.</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van Katwij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Bij het opstellen van deze medebewindsverordening Schuldhulpverlening hebben wij de essentialia-jurisprudentie van de Centrale Raad van Beroep (hierna: de CRvB) betrokken en vastgesteld dat er op basis daarvan geen extra onderwerpen in voornoemde verordening opgenomen hoeven te worden. </text:p>
          <text:p text:style-name="al"/>
          <text:p text:style-name="al">De essentialia-jurisprudentie van de CRvB is gevormd binnen de Wmo 2015. Kort komt die erop neer, dat de CRvB heeft geoordeeld, dat uit de Wmo 2015 voortvloeit, dat de essentialia van het voorzieningenpakket die een gemeente aan haar inwoners in het kader van de maatschappelijke ondersteuning wil bieden, geregeld moeten worden in een door de raad vast te stellen verordening en dat de raad die niet mag overlaten en aan het college in door hem vast te stellen Nadere regels. De bevoegdheid om die essentialia zelf vast te stellen mag de gemeenteraad ook niet aan het college delegeren.</text:p>
          <text:p text:style-name="al"/>
          <text:p text:style-name="al">Bij de totstandkoming van de gemeentelijke regelgeving Schuldhulpverlening is beoordeeld in hoeverre voornoemde jurisprudentie van invloed is op de gemeentelijke regelgeving betreffende de schuldhulpverlening. Wij hebben vastgesteld dat deze jurisprudentie niet van overeenkomstige toepassing is op het gebied van schuldhulpverlening. In de Wet gemeentelijke schuldhulpverlening heeft de wetgever namelijk buiten de verplichte opname van een beslistermijn door de gemeenteraad in een verordening geen andere opdracht aan de gemeenteraad verstrekt, maar heeft de wetgever de uitvoering van de wet helemaal overgelaten aan het college. Er bestaat daarom op dit moment geen reden om aan te nemen dat de wetgever ook andere onderwerpen in de door de gemeenteraad vast te stellen verordening had willen regelen. Om die reden bestaat de verordening enkel uit een bepaling over de beslistermijn. Na een jaar wordt de verordening geëvalueerd. Effectief betekent dat dat we in 2022 evalueren, zodat de evaluatie gelijktijdig plaatsvindt met de evaluatie van het regionale beleidsplan schuldhulpverlening 2019-2022.</text:p>
          <text:p text:style-name="al"/>
          <text:p text:style-name="al">De bevoegdheden die het college op basis van de wet heeft gekregen, zijn voor het college nader uitgewerkt in beleidsregels. </text:p>
          <text:p text:style-name="al"/>
          <text:p text:style-name="al">
          <text:span text:style-name="nadrukvet">Artikelsgewijze toelichting</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en sluit aan op de bestaande praktijk en uitvoerbaarheid. Gemeenten spannen zich in om binnen de maximale beslistermijn van 8 weken zo snel als mogelijk beslissen.</text:p>
          <text:p text:style-name="al"/>
          <text:p text:style-name="al">
          <text:span text:style-name="nadrukvet">Artikel 2. Inwerkingtreding </text:span>
        </text:p>
          <text:p text:style-name="al">De datum van inwerkingtreding valt samen met de inwerkingtreding van artikel 4a van de 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37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OVERHEIDop.referentienummer">5.1.96</meta:user-defined>
    <meta:user-defined meta:name="DCTERMS.alternative">Verordening beslistermijn schuldhulpverlening gemeente Asten 2021</meta:user-defined>
    <dc:language>nl</dc:language>
    <meta:user-defined meta:name="OVERHEID.Gemeente/DC.spatial">Asten</meta:user-defined>
    <meta:user-defined meta:name="DC.title">Verordening beslistermijn schuldhulpverlening gemeente Asten 2021</meta:user-defined>
    <meta:user-defined meta:name="DCTERMS.W3CDTF/DCTERMS.available">2021-03-17</meta:user-defined>
    <meta:user-defined meta:name="DCTERMS.W3CDTF/OVERHEIDop.jaargang">2021</meta:user-defined>
    <meta:user-defined meta:name="OVERHEIDop.publicationIssue">82376</meta:user-defined>
    <meta:user-defined meta:name="OVERHEIDop.betreftRegeling">CVDR655500_1</meta:user-defined>
    <meta:user-defined meta:name="xs:date/OVERHEIDop.startdatum">2021-03-18</meta:user-defined>
    <meta:user-defined meta:name="OVERHEIDop.GmbID/DC.identifier">gmb-2021-82376</meta:user-defined>
    <meta:user-defined meta:name="OVERHEIDop.versieInformatie"/>
  </office:meta>
</office:document-meta>
</file>