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sbosje 12 te Joure: aanvraag vergunning aanpassen van de uitbouw (OV 2021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ar-2021 is een aanvraag om een omgevingsvergunning binnengekomen voor deze locatie. Het gaat om het aanpassen van de uit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84 553078</meta:user-defined>
    <meta:user-defined meta:name="DC.title">Jonkersbosje 12 te Joure: aanvraag vergunning aanpassen van de uitbouw (OV 20210189)</meta:user-defined>
    <meta:user-defined meta:name="OVERHEID.PostcodeHuisnummer/OVERHEIDop.postcodeHuisnummer">8501GX 12</meta:user-defined>
    <meta:user-defined meta:name="OVERHEIDop.straatnaam">Jonkersbosje</meta:user-defined>
    <meta:user-defined meta:name="OVERHEIDop.woonplaats">Jour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75</meta:user-defined>
    <meta:user-defined meta:name="OVERHEIDop.GmbID/DC.identifier">gmb-2021-82375</meta:user-defined>
    <meta:user-defined meta:name="OVERHEIDop.versieInformatie"/>
  </office:meta>
</office:document-meta>
</file>