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dere locaties in de gemeente: aanvraag vergunning uitvoeren van een seismisch onderzoek (OV 20210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mar-2021 is een aanvraag om een omgevingsvergunning binnengekomen voor deze locatie. Het gaat om het uitvoeren van een seismisch onderzoe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7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874.773 539489.931</meta:user-defined>
    <meta:user-defined meta:name="DC.title">Meerdere locaties in de gemeente: aanvraag vergunning uitvoeren van een seismisch onderzoek (OV 20210190)</meta:user-defined>
    <meta:user-defined meta:name="OVERHEID.PostcodeHuisnummer/OVERHEIDop.postcodeHuisnummer">8531XB 2</meta:user-defined>
    <meta:user-defined meta:name="OVERHEIDop.straatnaam">Frieseweg</meta:user-defined>
    <meta:user-defined meta:name="OVERHEIDop.woonplaats">Lemm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73</meta:user-defined>
    <meta:user-defined meta:name="OVERHEIDop.GmbID/DC.identifier">gmb-2021-82373</meta:user-defined>
    <meta:user-defined meta:name="OVERHEIDop.versieInformatie"/>
  </office:meta>
</office:document-meta>
</file>