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ncertlaan 4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reden van de inrit</text:p>
            <text:p text:style-name="common-al">(ontvangstdatum 4-1-2021, zaaknummer 8282021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237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7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7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286.152 506456.164</meta:user-defined>
    <meta:user-defined meta:name="DC.title">Aanvraag omgevingsvergunning Concertlaan 43 in Kampen</meta:user-defined>
    <meta:user-defined meta:name="OVERHEID.PostcodeHuisnummer/OVERHEIDop.postcodeHuisnummer">8265RX 43</meta:user-defined>
    <meta:user-defined meta:name="OVERHEIDop.straatnaam">Concertlaan</meta:user-defined>
    <meta:user-defined meta:name="OVERHEIDop.woonplaats">Kamp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8237</meta:user-defined>
    <meta:user-defined meta:name="OVERHEIDop.GmbID/DC.identifier">gmb-2021-8237</meta:user-defined>
    <meta:user-defined meta:name="OVERHEIDop.versieInformatie"/>
  </office:meta>
</office:document-meta>
</file>