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Seine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 plan. Deze omgevingsvergunning is verzonden op:</text:p>
            <text:p text:style-name="common-al">10 maart 2021  Seinelaan 11, 5691RA – Dakkapel voorzijde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236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85 393180</meta:user-defined>
    <meta:user-defined meta:name="DC.title">Verleende omgevingsvergunning (BOUWEN) Seinelaan 11</meta:user-defined>
    <meta:user-defined meta:name="OVERHEID.PostcodeHuisnummer/OVERHEIDop.postcodeHuisnummer">5691RA 11</meta:user-defined>
    <meta:user-defined meta:name="OVERHEIDop.straatnaam">Seinelaan</meta:user-defined>
    <meta:user-defined meta:name="OVERHEIDop.woonplaats">Son en Breug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69</meta:user-defined>
    <meta:user-defined meta:name="OVERHEIDop.GmbID/DC.identifier">gmb-2021-82369</meta:user-defined>
    <meta:user-defined meta:name="OVERHEIDop.versieInformatie"/>
  </office:meta>
</office:document-meta>
</file>