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al 47 te Sloten: aanvraag vergunning vervangen van de kozijnen (OV 2021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ar-2021 is een aanvraag om een omgevingsvergunning binnengekomen voor deze locatie. Het gaat om het vervangen van de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390.584 545337.01</meta:user-defined>
    <meta:user-defined meta:name="DC.title">Heerenwal 47 te Sloten: aanvraag vergunning vervangen van de kozijnen (OV 20210193)</meta:user-defined>
    <meta:user-defined meta:name="OVERHEID.PostcodeHuisnummer/OVERHEIDop.postcodeHuisnummer">8556XW 47</meta:user-defined>
    <meta:user-defined meta:name="OVERHEIDop.straatnaam">Heerenwal</meta:user-defined>
    <meta:user-defined meta:name="OVERHEIDop.woonplaats">Slo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65</meta:user-defined>
    <meta:user-defined meta:name="OVERHEIDop.GmbID/DC.identifier">gmb-2021-82365</meta:user-defined>
    <meta:user-defined meta:name="OVERHEIDop.versieInformatie"/>
  </office:meta>
</office:document-meta>
</file>