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meer 1 0001 t/m 0014 te Joure (Kadestrale aanduiding: NEK00/K/1534): aanvraag vergunning oprichten van een bedrijfsverzamelgebouw (OV 2021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1 is een aanvraag om een omgevingsvergunning binnengekomen voor deze locatie. Het gaat om het oprichten van een bedrijfsverzamel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09.553 552702.313</meta:user-defined>
    <meta:user-defined meta:name="DC.title">Brandemeer 1 0001 t/m 0014 te Joure (Kadestrale aanduiding: NEK00/K/1534): aanvraag vergunning oprichten van een bedrijfsverzamelgebouw (OV 20210026)</meta:user-defined>
    <meta:user-defined meta:name="OVERHEID.PostcodeHuisnummer/OVERHEIDop.postcodeHuisnummer">8502TV 3</meta:user-defined>
    <meta:user-defined meta:name="OVERHEIDop.straatnaam">Brandemeer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63</meta:user-defined>
    <meta:user-defined meta:name="OVERHEIDop.GmbID/DC.identifier">gmb-2021-82363</meta:user-defined>
    <meta:user-defined meta:name="OVERHEIDop.versieInformatie"/>
  </office:meta>
</office:document-meta>
</file>