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uren 36 te Lemmer: ontvangen melding Activiteitenbesluit milieubeheer (MB 20210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mar-2021 is een melding op grond van het Activiteitenbesluit milieubeheer ontvangen voor deze locatie. Het gaat om het wijzigen van indeling van ruimte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5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5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920.879 539870.204</meta:user-defined>
    <meta:user-defined meta:name="DC.title">Nieuwburen 36 te Lemmer: ontvangen melding Activiteitenbesluit milieubeheer (MB 20210024)</meta:user-defined>
    <meta:user-defined meta:name="OVERHEID.PostcodeHuisnummer/OVERHEIDop.postcodeHuisnummer">8531EH 36</meta:user-defined>
    <meta:user-defined meta:name="OVERHEIDop.straatnaam">Nieuwburen</meta:user-defined>
    <meta:user-defined meta:name="OVERHEIDop.woonplaats">Lemm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55</meta:user-defined>
    <meta:user-defined meta:name="OVERHEIDop.GmbID/DC.identifier">gmb-2021-82355</meta:user-defined>
    <meta:user-defined meta:name="OVERHEIDop.versieInformatie"/>
  </office:meta>
</office:document-meta>
</file>