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ai 1 te Tjerkgaast: ontvangen melding Activiteitenbesluit milieubeheer (MB 2021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mar-2021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235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5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809 546501</meta:user-defined>
    <meta:user-defined meta:name="DC.title">De Koai 1 te Tjerkgaast: ontvangen melding Activiteitenbesluit milieubeheer (MB 20210025)</meta:user-defined>
    <meta:user-defined meta:name="OVERHEID.PostcodeHuisnummer/OVERHEIDop.postcodeHuisnummer">8522MS 1</meta:user-defined>
    <meta:user-defined meta:name="OVERHEIDop.straatnaam">De Koai</meta:user-defined>
    <meta:user-defined meta:name="OVERHEIDop.woonplaats">Tjerkgaa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52</meta:user-defined>
    <meta:user-defined meta:name="OVERHEIDop.GmbID/DC.identifier">gmb-2021-82352</meta:user-defined>
    <meta:user-defined meta:name="OVERHEIDop.versieInformatie"/>
  </office:meta>
</office:document-meta>
</file>