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Lokalen en Woningen 2020</text:p>
      <text:section text:name="regeling_id1-3-2" text:style-name="regeling">
        <text:section text:name="aanhef_id1-3-2-1" text:style-name="aanhef">
          <text:section text:name="preambule_id1-3-2-1-1" text:style-name="preambule">
            <text:p text:style-name="al">
            <text:span text:style-name="nadrukvet">De </text:span>
            <text:span text:style-name="nadrukvet">Burgemeester </text:span>van de gemeente <text:span text:style-name="nadrukvet">Valkenburg aan de Geul</text:span>;</text:p>
            <text:p text:style-name="al"/>
            <text:p text:style-name="al">overwegende dat,</text:p>
            <text:p text:style-name="al"/>
            <text:p text:style-name="al">
            <text:span text:style-name="nadrukvet">Overwegende dat:</text:span>
          </text:p>
            <text:p text:style-name="al"/>
            <text:p text:style-name="al">artikel 13b, eerste lid, van de Opiumwet de burgemeester de bevoegdheid geeft tot oplegging van een last onder bestuursdwang indien in een woning of lokaal of op een daarbij behorend erf:</text:p>
            <text:list text:style-name="id1-3-2-1-1-8">
              <text:list-item text:style-override="id1-3-2-1-1-8-1">
                <text:number>1.</text:number>
                <text:p text:style-name="al">een middel als bedoeld in lijst I of II dan wel aangewezen krachtens artikel 3a, vijfde lid, wordt<text:span text:style-name="nadrukcur"/>verkocht, afgeleverd of verstrekt dan wel daartoe aanwezig is;</text:p>
              </text:list-item>
              <text:list-item text:style-override="id1-3-2-1-1-8-2">
                <text:number>2.</text:number>
                <text:p text:style-name="al">een voorwerp of stof als bedoeld in artikel 10a, eerste lid, onder 3°, of artikel 11a voorhanden is;</text:p>
              </text:list-item>
            </text:list>
            <text:p text:style-name="al"/>
            <text:p text:style-name="al">voor de toepassing van deze bevoegdheid eerder bij besluit van 17 maart 2008 beleidsregels zijn vastgesteld: het zogenoemde “Damoclesbeleid Lokalen en woningen”, welk beleid gewijzigd is op 20 augustus 2010, 25 september 2012, 26 november 2012 en 15 mei 2013;</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gebracht;</text:p>
            <text:p text:style-name="al"/>
            <text:p text:style-name="al">de recente wijziging van artikel 13b Opiumwet noodzaakt tot wijziging van het eerder vastgestelde beleid;</text:p>
            <text:p text:style-name="al"/>
            <text:p text:style-name="al">gelet op de artikelen 4:81, eerste lid, 4:83 en 1:3, vierde lid, van de Algemene wet bestuursrecht;</text:p>
            <text:p text:style-name="al">artikel </text:p>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de</text:span>
            <text:span text:style-name="nadrukvet"/>
            <text:span text:style-name="nadrukvet">Burgemeester </text:span>
            <text:span text:style-name="nadrukvet">van de gemeente </text:span>
            <text:span text:style-name="nadrukvet">Valkenburg aan de Geul</text:span>
            <text:span text:style-name="nadrukvet"/>
            <text:span text:style-name="nadrukvet">tot wijziging van beleidsrege</text:span>
            <text:span text:style-name="nadrukvet">ls </text:span>
            <text:span text:style-name="nadrukvet">voor de uitvoering van </text:span>
            <text:span text:style-name="nadrukvet">de</text:span>
            <text:span text:style-name="nadrukvet"> artikel</text:span>
            <text:span text:style-name="nadrukvet">en </text:span>
            <text:span text:style-name="nadrukvet">van </text:span>
            <text:span text:style-name="nadrukvet">het damoclesbeleid lokalen &amp; woningen </text:span>
            <text:span text:style-name="nadrukvet">van de gemeente </text:span>
            <text:span text:style-name="nadrukvet">Valkenburg aan de Geul in 2020</text:span>
          </text:p>
            <text:p text:style-name="al"/>
            <text:p text:style-name="al">“Damoclesbeleid Lokalen en Woningen 2020” luidend als volgt:</text:p>
            <text:p text:style-name="al"/>
            <text:p text:style-name="al">
            <text:span text:style-name="nadrukvet">Inleiding</text:span>
          </text:p>
            <text:p text:style-name="al">In deze beleidslijn wordt beschreven op welke wijze en onder welke omstandigheden de burgemeester gebruik maakt van de bevoegdheid ingevolge artikel 13b van de Opiumwet. </text:p>
            <text:p text:style-name="al"/>
          </text:section>
          <text:section text:name="artikel_id1-3-2-2-2" text:style-name="artikel">
            <text:p text:style-name="artikel_kop_titel"><text:span text:style-name="artikel_kop_label"/> <text:span text:style-name="artikel_kop_nr"/> Concrete toepassingsregels</text:p>
            <text:p text:style-name="al">Hieronder volgen de concrete toepassingsregels die als uitgangspunt gelden bij de toepassing van artikel 13b Opiumwet:</text:p>
            <text:p text:style-name="al"/>
          </text:section>
          <text:section text:name="artikel_id1-3-2-2-3" text:style-name="artikel">
            <text:p text:style-name="artikel_kop_titel"><text:span text:style-name="artikel_kop_label"/> <text:span text:style-name="artikel_kop_nr"/> Lokalen</text:p>
            <text:p text:style-name="al">Het lokaal wordt gesloten voor de duur van twaalf maanden indien sprake is van:</text:p>
            <text:p text:style-name="al">het verkopen, afleveren of verstrekken dan wel daartoe aanwezig zijn van een middel als bedoeld op lijst I behorend bij de Opiumwet dan wel aangewezen krachtens artikel 3a, vijfde lid van de Opiumwet, of</text:p>
            <text:p text:style-name="al">het voorhanden hebben van een voorwerp of stof als bedoeld in artikel 10a, eerste lid onder 3o, van de Opiumwet (voorbereidingshandelingen).</text:p>
            <text:p text:style-name="al">Het lokaal wordt gesloten voor de duur van zes maanden indien sprake is van:</text:p>
            <text:p text:style-name="al">het verkopen, afleveren of verstrekken dan wel daartoe aanwezig zijn van een middel als bedoeld op lijst II behorend bij de Opiumwet dan wel aangewezen krachtens artikel 3a, vijfde lid van de Opiumwet, of</text:p>
            <text:p text:style-name="al">het voorhanden hebben van een voorwerp of stof als bedoeld in artikel 11a, van de Opiumwet (voorbereidingshandelingen).</text:p>
            <text:p text:style-name="al">Indien een tweede keer een situatie zoals onder 1 a of b genoemd wordt geconstateerd, wordt het lokaal gesloten voor de duur van vierentwintig maanden.</text:p>
            <text:p text:style-name="al">Indien een tweede keer een situatie zoals onder 2 a of b genoemd wordt geconstateerd, wordt het lokaal gesloten voor de duur van twaalf maanden.</text:p>
            <text:p text:style-name="al">Indien een derde en volgende keer een situatie als onder 1 a of b, dan wel 2 a of b genoemd wordt geconstateerd, wordt het lokaal gesloten voor onbepaalde tijd.</text:p>
            <text:p text:style-name="al">Indien een derde en volgende keer een situatie als onder 2 a of b genoemd wordt geconstateerd, wordt het lokaal gesloten voor vierentwintig maanden.</text:p>
            <text:p text:style-name="al">Het opleggen van de maatregel ten aanzien van voor het publiek opengestelde lokalen waarin drugshandel is geconstateerd, vindt vanwege de zeer ernstige inbreuk op de openbare orde en het feit dat oo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p text:style-name="al"/>
          </text:section>
          <text:section text:name="artikel_id1-3-2-2-4" text:style-name="artikel">
            <text:p text:style-name="artikel_kop_titel"><text:span text:style-name="artikel_kop_label"/> <text:span text:style-name="artikel_kop_nr"/> Woningen</text:p>
            <text:p text:style-name="al">De woning wordt gesloten voor de duur van zes maanden indien sprake is van</text:p>
            <text:p text:style-name="al"> a. het verkopen, afleveren of verstrekken dan wel daartoe aanwezig zijn van een middel   als bedoeld op lijst I behorend bij de Opiumwet dan wel aangewezen krachtens artikel 3a, vijfde lid van de Opiumwet, of</text:p>
            <text:p text:style-name="al"> b. het voorhanden hebben van een voorwerp of stof als bedoeld in artikel 10a, eerste lid onder 3o, van de Opiumwet (voorbereidingshandelingen).</text:p>
            <text:p text:style-name="al">De woning wordt gesloten voor de duur van drie maanden indien sprake is van</text:p>
            <text:p text:style-name="al"> a. het verkopen, afleveren of verstrekken dan wel daartoe aanwezig zijn van een middel   als bedoeld op lijst II behorend bij de Opiumwet dan wel aangewezen krachtens artikel 3a, vijfde lid van de Opiumwet, of</text:p>
            <text:p text:style-name="al"> b. het voorhanden hebben van een voorwerp of stof als bedoeld in artikel 11a, van de Opiumwet (voorbereidingshandelingen).</text:p>
            <text:p text:style-name="al">Indien een tweede keer een situatie zoals onder 8 a of b genoemd wordt geconstateerd, wordt de woning gesloten voor de duur van twaalf maanden.</text:p>
            <text:p text:style-name="al">Indien een tweede keer een situatie zoals onder 9 a of b genoemd wordt geconstateerd, wordt de woning gesloten voor de duur van zes maanden.</text:p>
            <text:p text:style-name="al">Indien een derde en volgende keer een situatie als onder 8 a of b genoemd wordt geconstateerd, wordt de woning gesloten voor de duur van vierentwintig maanden.</text:p>
            <text:p text:style-name="al">Indien een derde en volgende keer een situatie  zoals onder 9 a of b genoemd wordt geconstateerd, wordt de woning gesloten voor de duur van twaalf maanden.</text:p>
            <text:p text:style-name="al"/>
          </text:section>
          <text:section text:name="artikel_id1-3-2-2-5"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span text:style-name="nadrukcur">.</text:span></text:p>
            <text:p text:style-name="al"/>
          </text:section>
          <text:section text:name="artikel_id1-3-2-2-6"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De bedrijfsmatigheid die samenhangt met een dergelijk gebruik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De bevoegdheid kan eveneens aanwezig zijn indien uit andere indicatoren dan handelshoeveelheden blijkt dat er sprake is van handel vanuit een pand. Concreet betekent dit dat sprake is van een overtreding in de zin van dit beleid bij een hoeveelheid: </text:p>
            <text:p text:style-name="al">• harddrugs: meer dan 0,5 gram, één bolletje, één ampul, één wikkel, één pil/tablet</text:p>
            <text:p text:style-name="al">•  softdrugs: meer dan 5 gram</text:p>
            <text:p text:style-name="al">• hennepplanten: meer dan 5 planten.</text:p>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section>
          <text:section text:name="artikel_id1-3-2-2-7"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text:span text:style-name="nadrukcur">voorwerpen of stoffen</text:span> verschaft de toepassing van deze bestuursdwangbevoegdheid. Voor de toepassing bij strafbare voorbereidingshandelingen wordt eveneens aansluiting gezocht bij het gestelde daartoe in de Aanwijzing Opiumwet.</text:p>
            <text:p text:style-name="al"/>
          </text:section>
          <text:section text:name="artikel_id1-3-2-2-8" text:style-name="artikel">
            <text:p text:style-name="artikel_kop_titel"><text:span text:style-name="artikel_kop_label"/> <text:span text:style-name="artikel_kop_nr"/> Last onder bestuursdwang/sluiting</text:p>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is vaak sprake van een ander soort criminaliteit en aantrekkingskracht</text:p>
            <text:p text:style-name="al">van een pand. Vaak gaat het om een hardnekkigere loop op een pand gaat dan bij softdrugs. Denk </text:p>
            <text:p text:style-name="al">ook aan de laboratoria voor synthetische drugs die ook in woningen tegenwoordig vaker kunnen </text:p>
            <text:p text:style-name="al">worden aangetroffen.</text:p>
            <text:p text:style-name="al">Tenslotte rechtvaardigen de actuele ontwikkelingen, zoals de productie van synthetische drugs (een probleem dat zelfs internationaal is) en het vergroten van het gezondheidsvraagstuk tussen gebruik van soft- en harddrugs, een onderscheid tussen soft- en harddrugs.</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p text:style-name="al"/>
            <text:p text:style-name="al"/>
          </text:section>
          <text:section text:name="artikel_id1-3-2-2-9"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middel van sluiting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section>
          <text:section text:name="artikel_id1-3-2-2-10" text:style-name="artikel">
            <text:p text:style-name="artikel_kop_titel"><text:span text:style-name="artikel_kop_label"/> <text:span text:style-name="artikel_kop_nr"/> Inwerkingtreding en citeertitel</text:p>
            <text:p text:style-name="al">1. Deze beleidsregel treedt in werking op 23-04-2020<text:span text:style-name="nadrukvet">.</text:span></text:p>
            <text:p text:style-name="al">2. Deze beleidsregel wordt aangehaald als  “Damoclesbeleid Lokalen en Woningen 2020”</text:p>
            <text:p text:style-name="al">van de gemeente<text:span text:style-name="nadrukvet"> Valkenburg aan de Geul</text:span>.    </text:p>
            <text:p text:style-name="al"/>
          </text:section>
        </text:section>
        <text:section text:name="regeling-sluiting_id1-3-2-3" text:style-name="regeling-sluiting">
          <text:section text:name="ondertekening_id1-3-2-3-1">
            <text:p><text:span text:style-name="functie">Aldus vastgesteld door de Burgemeester van de gemeente Valkenburg aan de Geul.</text:span></text:p>
            <text:p><text:span text:style-name="functie"/></text:p>
            <text:p><text:span text:style-name="functie">De Burgemeester van Valkenburg aan de Geul,</text:span></text:p>
            <text:p><text:span text:style-name="functie"/></text:p>
            <text:p><text:span text:style-name="functie"/></text:p>
            <text:p><text:span text:style-name="functie">dr. J.J. Schr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3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Lokalen en Woningen 2020</meta:user-defined>
    <dc:language>nl</dc:language>
    <meta:user-defined meta:name="OVERHEID.Gemeente/DC.spatial">Valkenburg aan de Geul</meta:user-defined>
    <meta:user-defined meta:name="DC.title">Damoclesbeleid Lokalen en Woningen 2020</meta:user-defined>
    <meta:user-defined meta:name="DCTERMS.W3CDTF/DCTERMS.available">2021-03-17</meta:user-defined>
    <meta:user-defined meta:name="DCTERMS.W3CDTF/OVERHEIDop.jaargang">2021</meta:user-defined>
    <meta:user-defined meta:name="OVERHEIDop.publicationIssue">82349</meta:user-defined>
    <meta:user-defined meta:name="OVERHEIDop.betreftRegeling">CVDR655499_1</meta:user-defined>
    <meta:user-defined meta:name="xs:date/OVERHEIDop.startdatum">2020-04-23</meta:user-defined>
    <meta:user-defined meta:name="OVERHEIDop.GmbID/DC.identifier">gmb-2021-82349</meta:user-defined>
    <meta:user-defined meta:name="OVERHEIDop.versieInformatie"/>
  </office:meta>
</office:document-meta>
</file>