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weg 17 te Sint Nicolaasga: ontvangen melding Activiteitenbesluit milieubeheer (MB 20210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feb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034 548229</meta:user-defined>
    <meta:user-defined meta:name="DC.title">Slotweg 17 te Sint Nicolaasga: ontvangen melding Activiteitenbesluit milieubeheer (MB 20210028)</meta:user-defined>
    <meta:user-defined meta:name="OVERHEID.PostcodeHuisnummer/OVERHEIDop.postcodeHuisnummer">8521MA 17</meta:user-defined>
    <meta:user-defined meta:name="OVERHEIDop.straatnaam">Slotweg</meta:user-defined>
    <meta:user-defined meta:name="OVERHEIDop.woonplaats">Sint Nicolaasg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44</meta:user-defined>
    <meta:user-defined meta:name="OVERHEIDop.GmbID/DC.identifier">gmb-2021-82344</meta:user-defined>
    <meta:user-defined meta:name="OVERHEIDop.versieInformatie"/>
  </office:meta>
</office:document-meta>
</file>