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graven van een slenk in de rietoever, de Wide Hop langs het Prinses Margrietkanaal, (kadastraal Bergum H, 3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ide Hop langs het Prinses Margrietkanaal, (kadastraal Bergum H, 3233) </text:p>
            <text:p text:style-name="common-al">Olo: 5900747</text:p>
            <text:p text:style-name="common-al">het graven van een slenk in de rietoever</text:p>
            <text:p text:style-name="common-al">Datum ontvangst: 15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233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3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3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906.275 577149.63</meta:user-defined>
    <meta:user-defined meta:name="DC.title">Gemeente Tytsjerksteradiel - ontvangen aanvraag omgevingsvergunning, het graven van een slenk in de rietoever, de Wide Hop langs het Prinses Margrietkanaal, (kadastraal Bergum H, 3233)</meta:user-defined>
    <meta:user-defined meta:name="OVERHEID.PostcodeHuisnummer/OVERHEIDop.postcodeHuisnummer">9263TG 2</meta:user-defined>
    <meta:user-defined meta:name="OVERHEIDop.straatnaam">Stinswei</meta:user-defined>
    <meta:user-defined meta:name="OVERHEIDop.woonplaats">Garyp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38</meta:user-defined>
    <meta:user-defined meta:name="OVERHEIDop.GmbID/DC.identifier">gmb-2021-82338</meta:user-defined>
    <meta:user-defined meta:name="OVERHEIDop.versieInformatie"/>
  </office:meta>
</office:document-meta>
</file>