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t.b.v. bewonen bedrijfsruimte, Hobbemastraat 2 (zaaknummer 0193ESUITE9559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obbemastraat 2</text:span> – voor het afwijken van het bestemmingsplan om bedrijfsruimte te bewonen, verzonden op 12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23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69.769 503664.266</meta:user-defined>
    <meta:user-defined meta:name="DC.title">Kennisgeving verlengen beslistermijn op een aanvraag omgevingsvergunning, afwijken bestemmingsplan t.b.v. bewonen bedrijfsruimte, Hobbemastraat 2 (zaaknummer 0193ESUITE95592021)</meta:user-defined>
    <meta:user-defined meta:name="OVERHEID.PostcodeHuisnummer/OVERHEIDop.postcodeHuisnummer">8021EN 2</meta:user-defined>
    <meta:user-defined meta:name="OVERHEIDop.straatnaam">Hobbemastraat</meta:user-defined>
    <meta:user-defined meta:name="OVERHEIDop.woonplaats">Zwoll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26</meta:user-defined>
    <meta:user-defined meta:name="OVERHEIDop.GmbID/DC.identifier">gmb-2021-82326</meta:user-defined>
    <meta:user-defined meta:name="OVERHEIDop.versieInformatie"/>
  </office:meta>
</office:document-meta>
</file>