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51 te Y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orgerweg 151 te Y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5 maart 2021</text:p>
            <text:p text:style-name="common-al">
            <text:span text:style-name="nadrukvet">Kenmerk :</text:span> WABO-202103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31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1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448 570036</meta:user-defined>
    <meta:user-defined meta:name="OVERHEID.EPSG28992/DC.spatial">234464.5 570024.02</meta:user-defined>
    <meta:user-defined meta:name="DC.title">Aanvraag omgevingsvergunning Norgerweg 151 te Yde; het vergroten van de woning</meta:user-defined>
    <meta:user-defined meta:name="OVERHEID.PostcodeHuisnummer/OVERHEIDop.postcodeHuisnummer">9494TA 151</meta:user-defined>
    <meta:user-defined meta:name="OVERHEID.PostcodeHuisnummer/OVERHEIDop.postcodeHuisnummer">9494TA 151</meta:user-defined>
    <meta:user-defined meta:name="OVERHEIDop.straatnaam">Norgerweg</meta:user-defined>
    <meta:user-defined meta:name="OVERHEIDop.straatnaam">Norgerweg</meta:user-defined>
    <meta:user-defined meta:name="OVERHEIDop.woonplaats">Yde</meta:user-defined>
    <meta:user-defined meta:name="OVERHEIDop.woonplaats">Y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18</meta:user-defined>
    <meta:user-defined meta:name="OVERHEIDop.GmbID/DC.identifier">gmb-2021-82318</meta:user-defined>
    <meta:user-defined meta:name="OVERHEIDop.versieInformatie"/>
  </office:meta>
</office:document-meta>
</file>