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arkeervergunning voor bezoekers: de bezoeker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als inwoner van de gemeente Harlingen uw bezoek gratis laten parkeren? En u woont in een gebied met betaald parkeren? Dan kunt u een parkeervergunning voor bezoekers aanvragen (een zogenaamde bezoekersvergunning). Zodra de vergunning actief is ontvangt u inloggegevens waarmee u uw bezoek kan aan- en afmelden. Met de aanschaf van een bezoekersvergunning krijgt u 16 uur per week parkeertijd voor uw bezoek. </text:p>
            <text:p text:style-name="common-al">
            <text:span text:style-name="nadrukvet">De bezoekersvergunning kunt u online aanvragen via het Digital Loket Parkeren </text:span>
          </text:p>
            <text:p text:style-name="common-al">(https://parkeervergunningen.harlingen.nl). Inloggen gaat via DigiD. Meer informatie over de bezoekersvergunning op https://www.harlingen.nl/bezoekersvergunning.</text:p>
            <text:p text:style-name="common-al">Eventueel kunt u zich ook melden bij ons Klant Contact Centrum (KCC). Gezien de maatregelen met betrekking tot het coronavirus is het nodig om een afspraak te maken. Neemt u wel een mondkapje en een geldig identiteitsbewijs (paspoort, ID-kaart of rijbewijs) mee?</text:p>
            <text:p text:style-name="common-al">Met de bezoekersvergunning krijgt u inlogcodes voor een gebruikersvriendelijke WebApp. Dus geen aparte app op uw telefoon, maar een speciale website waar u gemakkelijk een kenteken kunt aanmelden en afmelden. Met uw smartphone, tablet, computer of laptop. Fluitje van een cent. En als u het zelf niet kunt, kan uw bezoek het misschien wel even doen. U betaalt jaarlijks €20,- (binnenstad) of €2,- (Vignetgebied) en vervolgens kunt u 16 uur per week aan bezoek laten parkeren. U kunt geen tijd opsparen.</text:p>
            <text:p text:style-name="last-al">
            <text:span text:style-name="nadrukvet">Samengevat:</text:span>
          </text:p>
            <text:list text:style-name="id1-3-2-1-1-7">
              <text:list-item text:style-override="id1-3-2-1-1-7-1">
                <text:number>1.</text:number>
                <text:p text:style-name="al">Alleen inwoners in een betaald parkeren gebied van de gemeente Harlingen kunnen een bezoekersvergunning aanvragen;</text:p>
              </text:list-item>
              <text:list-item text:style-override="id1-3-2-1-1-7-2">
                <text:number>2.</text:number>
                <text:p text:style-name="al">1 bezoekersvergunning per woonadres;</text:p>
              </text:list-item>
              <text:list-item text:style-override="id1-3-2-1-1-7-3">
                <text:number>3.</text:number>
                <text:p text:style-name="al">€20 per jaar (Binnenstad) of €2 per jaar (Vignetgebied), 16 uur per week parkeren. Dit zijn vaste prijzen voor het lopende kalenderjaar; geen restitutie mogelijk;</text:p>
              </text:list-item>
              <text:list-item text:style-override="id1-3-2-1-1-7-4">
                <text:number>4.</text:number>
                <text:p text:style-name="al">Tijd bijkopen is niet mogelijk;</text:p>
              </text:list-item>
              <text:list-item text:style-override="id1-3-2-1-1-7-5">
                <text:number>5.</text:number>
                <text:p text:style-name="al">Kraskaarten kopen blijft ook mogelijk;</text:p>
              </text:list-item>
              <text:list-item text:style-override="id1-3-2-1-1-7-6">
                <text:number>6.</text:number>
                <text:p text:style-name="al">U kunt er uiteraard ook voor kiezen om uw bezoek te laten betalen bij de parkeerautomaat (of dat ze mobiel betalen met bijvoorbeeld Yellowbrick, Parkmobile, SMS parking, etc.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7-01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229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Financiën | Organisatie en beleid</meta:user-defined>
    <dc:language>nl</dc:language>
    <meta:user-defined meta:name="OVERHEID.Gemeente/DC.spatial">Harlingen</meta:user-defined>
    <meta:user-defined meta:name="OVERHEID.EPSG28992/DC.spatial">157057 576487</meta:user-defined>
    <meta:user-defined meta:name="DC.title">Parkeervergunning voor bezoekers: de bezoekersvergunning</meta:user-defined>
    <meta:user-defined meta:name="OVERHEID.PostcodeHuisnummer/OVERHEIDop.postcodeHuisnummer">8861BD 35</meta:user-defined>
    <meta:user-defined meta:name="OVERHEIDop.straatnaam">Voorstraat</meta:user-defined>
    <meta:user-defined meta:name="OVERHEIDop.woonplaats">Harlingen</meta:user-defined>
    <meta:user-defined meta:name="DCTERMS.W3CDTF/DCTERMS.available">2021-01-11</meta:user-defined>
    <meta:user-defined meta:name="DCTERMS.W3CDTF/OVERHEIDop.jaargang">2021</meta:user-defined>
    <meta:user-defined meta:name="OVERHEIDop.publicationIssue">8229</meta:user-defined>
    <meta:user-defined meta:name="OVERHEIDop.GmbID/DC.identifier">gmb-2021-8229</meta:user-defined>
    <meta:user-defined meta:name="OVERHEIDop.versieInformatie"/>
  </office:meta>
</office:document-meta>
</file>