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in een woonbestemming voor het realiseren van woonzorgappartementen - Lanterdijk 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Lanterdijk 8</text:span>, voor het wijzigen van de bestemming in een woonbestemming voor het realiseren van woonzorgappartementen, datum ontvangst 9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8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9.446 343409.14</meta:user-defined>
    <meta:user-defined meta:name="DC.title">Gemeente Echt-Susteren - aanvraag omgevingsvergunning - wijzigen van de bestemming in een woonbestemming voor het realiseren van woonzorgappartementen - Lanterdijk 8, Roosteren</meta:user-defined>
    <meta:user-defined meta:name="OVERHEID.PostcodeHuisnummer/OVERHEIDop.postcodeHuisnummer">6116AH 8</meta:user-defined>
    <meta:user-defined meta:name="OVERHEIDop.straatnaam">Lanterdijk</meta:user-defined>
    <meta:user-defined meta:name="OVERHEIDop.woonplaats">Roos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89</meta:user-defined>
    <meta:user-defined meta:name="OVERHEIDop.GmbID/DC.identifier">gmb-2021-82289</meta:user-defined>
    <meta:user-defined meta:name="OVERHEIDop.versieInformatie"/>
  </office:meta>
</office:document-meta>
</file>