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schuilstallen - Susterderweg, kadastraal sectie F perceelnummers 1041 en 103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Susterderweg, kadastraal sectie F perceelnummers 1041 en 1039</text:span>, voor het plaatsen van schuilstallen, datum ontvangst 8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3.617 339106.268</meta:user-defined>
    <meta:user-defined meta:name="DC.title">Gemeente Echt-Susteren - aanvraag omgevingsvergunning - plaatsen van schuilstallen - Susterderweg, kadastraal sectie F perceelnummers 1041 en 1039, Nieuwstadt</meta:user-defined>
    <meta:user-defined meta:name="OVERHEID.PostcodeHuisnummer/OVERHEIDop.postcodeHuisnummer">6118CT 1</meta:user-defined>
    <meta:user-defined meta:name="OVERHEIDop.straatnaam">Daalderhaag</meta:user-defined>
    <meta:user-defined meta:name="OVERHEIDop.woonplaats">Nieuwstad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87</meta:user-defined>
    <meta:user-defined meta:name="OVERHEIDop.GmbID/DC.identifier">gmb-2021-82287</meta:user-defined>
    <meta:user-defined meta:name="OVERHEIDop.versieInformatie"/>
  </office:meta>
</office:document-meta>
</file>