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rtmansgoed 11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maart 2021</text:p>
            <text:p text:style-name="common-al">Zaaknummer 2020W318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219 469817</meta:user-defined>
    <meta:user-defined meta:name="DC.title">Verleende omgevingsvergunning reguliere procedure, Oortmansgoed 11 Nijkerk, het plaatsen van een carport</meta:user-defined>
    <meta:user-defined meta:name="OVERHEID.PostcodeHuisnummer/OVERHEIDop.postcodeHuisnummer">3863XH 11</meta:user-defined>
    <meta:user-defined meta:name="OVERHEIDop.straatnaam">Oortmansgoed</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83</meta:user-defined>
    <meta:user-defined meta:name="OVERHEIDop.GmbID/DC.identifier">gmb-2021-82283</meta:user-defined>
    <meta:user-defined meta:name="OVERHEIDop.versieInformatie"/>
  </office:meta>
</office:document-meta>
</file>