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hogen van het dak van het woonhuis - Aan de Bogen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Aan de Bogen 3</text:span>, voor het verhogen van het dak van het woonhuis, datum ontvangst 8 maart 2021.</text:p>
            <text:p text:style-name="common-al">Echt-Susteren, 18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28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8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8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2.607 338582.96</meta:user-defined>
    <meta:user-defined meta:name="DC.title">Gemeente Echt-Susteren - aanvraag omgevingsvergunning - verhogen van het dak van het woonhuis - Aan de Bogen 3, Nieuwstadt</meta:user-defined>
    <meta:user-defined meta:name="OVERHEID.PostcodeHuisnummer/OVERHEIDop.postcodeHuisnummer">6118AS 3</meta:user-defined>
    <meta:user-defined meta:name="OVERHEIDop.straatnaam">Aan de Bogen</meta:user-defined>
    <meta:user-defined meta:name="OVERHEIDop.woonplaats">Nieuwstad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282</meta:user-defined>
    <meta:user-defined meta:name="OVERHEIDop.GmbID/DC.identifier">gmb-2021-82282</meta:user-defined>
    <meta:user-defined meta:name="OVERHEIDop.versieInformatie"/>
  </office:meta>
</office:document-meta>
</file>