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bronstraat 1, 3, 5, 7, 9, 11, 13, 15 en 19 te Schin op Geul</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op locatie Schoonbronstraat 1, 3, 5, 7, 9, 11, 13, 15 en 19 te Schin op Geul. De aanvraag is geregistreerd onder zaaknummer Z-HZ_WABO-2021-000315 en DMS nummer Z.1186322. De aanvraag betreft het nemen van energiebesparende  maatreg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227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7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7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36 318269</meta:user-defined>
    <meta:user-defined meta:name="DC.title">Kennisgeving ontvangst aanvraag omgevingsvergunning Schoonbronstraat 1, 3, 5, 7, 9, 11, 13, 15 en 19 te Schin op Geul</meta:user-defined>
    <meta:user-defined meta:name="OVERHEID.PostcodeHuisnummer/OVERHEIDop.postcodeHuisnummer">6305BJ 1</meta:user-defined>
    <meta:user-defined meta:name="OVERHEIDop.straatnaam">Schoonbronstraat</meta:user-defined>
    <meta:user-defined meta:name="OVERHEIDop.woonplaats">Schin op Geul</meta:user-defined>
    <meta:user-defined meta:name="DCTERMS.W3CDTF/DCTERMS.available">2021-03-17</meta:user-defined>
    <meta:user-defined meta:name="DCTERMS.W3CDTF/OVERHEIDop.jaargang">2021</meta:user-defined>
    <meta:user-defined meta:name="OVERHEIDop.publicationIssue">82275</meta:user-defined>
    <meta:user-defined meta:name="OVERHEIDop.GmbID/DC.identifier">gmb-2021-82275</meta:user-defined>
    <meta:user-defined meta:name="OVERHEIDop.versieInformatie"/>
  </office:meta>
</office:document-meta>
</file>