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Munnikenland 55, 4254 E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Munnikenland 55, 4254 EA, </text:span>realiseren 18 woningen (OV20210183/5832937); ingekomen op 10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227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7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7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334.242 425662.457</meta:user-defined>
    <meta:user-defined meta:name="DC.title">Gemeente Altena - Aanvraag omgevingsvergunning Sleeuwijk: Munnikenland 55, 4254 EA</meta:user-defined>
    <meta:user-defined meta:name="OVERHEID.PostcodeHuisnummer/OVERHEIDop.postcodeHuisnummer">4254EA 55</meta:user-defined>
    <meta:user-defined meta:name="OVERHEIDop.straatnaam">Munnikenland</meta:user-defined>
    <meta:user-defined meta:name="OVERHEIDop.woonplaats">Sleeuwij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271</meta:user-defined>
    <meta:user-defined meta:name="OVERHEIDop.GmbID/DC.identifier">gmb-2021-82271</meta:user-defined>
    <meta:user-defined meta:name="OVERHEIDop.versieInformatie"/>
  </office:meta>
</office:document-meta>
</file>