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tet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</text:p>
            <text:p text:style-name="common-al">(ontvangstdatum 28-12-2020, zaaknummer 440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23.338 506044.323</meta:user-defined>
    <meta:user-defined meta:name="DC.title">Aanvraag omgevingsvergunning Motet 27 in Kampen</meta:user-defined>
    <meta:user-defined meta:name="OVERHEID.PostcodeHuisnummer/OVERHEIDop.postcodeHuisnummer">8265RV 27</meta:user-defined>
    <meta:user-defined meta:name="OVERHEIDop.straatnaam">Motet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27</meta:user-defined>
    <meta:user-defined meta:name="OVERHEIDop.GmbID/DC.identifier">gmb-2021-8227</meta:user-defined>
    <meta:user-defined meta:name="OVERHEIDop.versieInformatie"/>
  </office:meta>
</office:document-meta>
</file>