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parkeerplaats in de tuin - Johannastraat 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Johannastraat 8</text:span>, voor het aanleggen van een parkeerplaats in de tuin, datum ontvangst 8 maart 2021.</text:p>
            <text:p text:style-name="common-al">Echt-Susteren, 18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26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6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6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269.406 345631.277</meta:user-defined>
    <meta:user-defined meta:name="DC.title">Gemeente Echt-Susteren - aanvraag omgevingsvergunning - aanleggen van een parkeerplaats in de tuin - Johannastraat 8, Echt</meta:user-defined>
    <meta:user-defined meta:name="OVERHEID.PostcodeHuisnummer/OVERHEIDop.postcodeHuisnummer">6102CV 8</meta:user-defined>
    <meta:user-defined meta:name="OVERHEIDop.straatnaam">Johannastraat</meta:user-defined>
    <meta:user-defined meta:name="OVERHEIDop.woonplaats">Ech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269</meta:user-defined>
    <meta:user-defined meta:name="OVERHEIDop.GmbID/DC.identifier">gmb-2021-82269</meta:user-defined>
    <meta:user-defined meta:name="OVERHEIDop.versieInformatie"/>
  </office:meta>
</office:document-meta>
</file>