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de bestaande winkel en opslagruimte - Maasbrachterweg 7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asbrachterweg 76</text:span>, voor het uitbreiden van de bestaande winkel en opslagruimte, datum ontvangst 6 maart 2021.</text:p>
            <text:p text:style-name="common-al">Echt-Susteren, 18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26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6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6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8.028 348363.233</meta:user-defined>
    <meta:user-defined meta:name="DC.title">Gemeente Echt-Susteren - aanvraag omgevingsvergunning - uitbreiden van de bestaande winkel en opslagruimte - Maasbrachterweg 76, Echt</meta:user-defined>
    <meta:user-defined meta:name="OVERHEID.PostcodeHuisnummer/OVERHEIDop.postcodeHuisnummer">6101XZ 76</meta:user-defined>
    <meta:user-defined meta:name="OVERHEIDop.straatnaam">Maasbrachterweg</meta:user-defined>
    <meta:user-defined meta:name="OVERHEIDop.woonplaats">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267</meta:user-defined>
    <meta:user-defined meta:name="OVERHEIDop.GmbID/DC.identifier">gmb-2021-82267</meta:user-defined>
    <meta:user-defined meta:name="OVERHEIDop.versieInformatie"/>
  </office:meta>
</office:document-meta>
</file>