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kstraat 4 Nijkerk, het plaatsen van een afzuig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1</text:p>
            <text:p text:style-name="common-al">Zaaknummer 2020W30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629.463 470712.815</meta:user-defined>
    <meta:user-defined meta:name="DC.title">Verleende omgevingsvergunning reguliere procedure, Kolkstraat 4 Nijkerk, het plaatsen van een afzuiginstallatie</meta:user-defined>
    <meta:user-defined meta:name="OVERHEID.PostcodeHuisnummer/OVERHEIDop.postcodeHuisnummer">3861AK 4</meta:user-defined>
    <meta:user-defined meta:name="OVERHEIDop.straatnaam">Kolkstraat</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66</meta:user-defined>
    <meta:user-defined meta:name="OVERHEIDop.GmbID/DC.identifier">gmb-2021-82266</meta:user-defined>
    <meta:user-defined meta:name="OVERHEIDop.versieInformatie"/>
  </office:meta>
</office:document-meta>
</file>