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nieuwen van de dakconstructie van de paardenstal - Lange Akkersweg 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Lange Akkersweg 3</text:span>, voor het vernieuwen van de dakconstructie van de paardenstal, datum ontvangst 4 maart 2021.</text:p>
            <text:p text:style-name="common-al">Echt-Susteren, 18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26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6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6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19.23 344013.908</meta:user-defined>
    <meta:user-defined meta:name="DC.title">Gemeente Echt-Susteren - aanvraag omgevingsvergunning - vernieuwen van de dakconstructie van de paardenstal - Lange Akkersweg 3, Susteren</meta:user-defined>
    <meta:user-defined meta:name="OVERHEID.PostcodeHuisnummer/OVERHEIDop.postcodeHuisnummer">6114LB 3</meta:user-defined>
    <meta:user-defined meta:name="OVERHEIDop.straatnaam">Lange Akkersweg</meta:user-defined>
    <meta:user-defined meta:name="OVERHEIDop.woonplaats">Suster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264</meta:user-defined>
    <meta:user-defined meta:name="OVERHEIDop.GmbID/DC.identifier">gmb-2021-82264</meta:user-defined>
    <meta:user-defined meta:name="OVERHEIDop.versieInformatie"/>
  </office:meta>
</office:document-meta>
</file>