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uinhuis - Schrevenhofsweg 3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Schrevenhofsweg 3</text:span>, voor het plaatsen van een tuinhuis, datum ontvangst 6 maart 2021.</text:p>
            <text:p text:style-name="common-al">Echt-Susteren, 18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226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26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1097.789 347181.4</meta:user-defined>
    <meta:user-defined meta:name="DC.title">Gemeente Echt-Susteren - aanvraag omgevingsvergunning - plaatsen van een tuinhuis - Schrevenhofsweg 3, Sint Joost</meta:user-defined>
    <meta:user-defined meta:name="OVERHEID.PostcodeHuisnummer/OVERHEIDop.postcodeHuisnummer">6112AB 3</meta:user-defined>
    <meta:user-defined meta:name="OVERHEIDop.straatnaam">Schrevenhofsweg</meta:user-defined>
    <meta:user-defined meta:name="OVERHEIDop.woonplaats">Sint Joos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2263</meta:user-defined>
    <meta:user-defined meta:name="OVERHEIDop.GmbID/DC.identifier">gmb-2021-82263</meta:user-defined>
    <meta:user-defined meta:name="OVERHEIDop.versieInformatie"/>
  </office:meta>
</office:document-meta>
</file>