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dakkapel aan de voorgevel van de woning - Heidestraat 7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Heidestraat 77</text:span>, voor het plaatsen van een dakkapel aan de voorgevel van de woning, datum ontvangst 9 maart 2021.</text:p>
            <text:p text:style-name="common-al">Echt-Susteren, 18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25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5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5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57.799 342238.365</meta:user-defined>
    <meta:user-defined meta:name="DC.title">Gemeente Echt-Susteren - aanvraag omgevingsvergunning - plaatsen van een dakkapel aan de voorgevel van de woning - Heidestraat 77, Susteren</meta:user-defined>
    <meta:user-defined meta:name="OVERHEID.PostcodeHuisnummer/OVERHEIDop.postcodeHuisnummer">6114AB 77</meta:user-defined>
    <meta:user-defined meta:name="OVERHEIDop.straatnaam">Heidestraat</meta:user-defined>
    <meta:user-defined meta:name="OVERHEIDop.woonplaats">Suster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258</meta:user-defined>
    <meta:user-defined meta:name="OVERHEIDop.GmbID/DC.identifier">gmb-2021-82258</meta:user-defined>
    <meta:user-defined meta:name="OVERHEIDop.versieInformatie"/>
  </office:meta>
</office:document-meta>
</file>