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woning - Kavinksbosch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vinksbosch 10</text:span>, voor het uitbreiden van de woning, datum ontvangst 1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4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19.344 341604.229</meta:user-defined>
    <meta:user-defined meta:name="DC.title">Gemeente Echt-Susteren - aanvraag omgevingsvergunning - uitbreiden van de woning - Kavinksbosch 10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43</meta:user-defined>
    <meta:user-defined meta:name="OVERHEIDop.GmbID/DC.identifier">gmb-2021-82243</meta:user-defined>
    <meta:user-defined meta:name="OVERHEIDop.versieInformatie"/>
  </office:meta>
</office:document-meta>
</file>