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akkerom 9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gemeente Westerkwartier een melding ontvangen voor activiteiten waarvoor geen vergunningplicht geldt op de locatie Bakkerom 9 in Boerakker. De melding is geregistreerd onder zaaknummer Z2021007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22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778 579246</meta:user-defined>
    <meta:user-defined meta:name="DC.title">Kennisgeving ontvangst sloopmelding - Bakkerom 9 in Boerakker</meta:user-defined>
    <meta:user-defined meta:name="OVERHEID.PostcodeHuisnummer/OVERHEIDop.postcodeHuisnummer">9362VA 9</meta:user-defined>
    <meta:user-defined meta:name="OVERHEIDop.straatnaam">Bakkerom</meta:user-defined>
    <meta:user-defined meta:name="OVERHEIDop.woonplaats">Boerakk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31</meta:user-defined>
    <meta:user-defined meta:name="OVERHEIDop.GmbID/DC.identifier">gmb-2021-82231</meta:user-defined>
    <meta:user-defined meta:name="OVERHEIDop.versieInformatie"/>
  </office:meta>
</office:document-meta>
</file>